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E26E5A87BF1B27D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20297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8c78c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87248" officeooo:paragraph-rsid="0008724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087248" officeooo:paragraph-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officeooo:paragraph-rsid="0010b6ed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12029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es" fo:country="AR" fo:font-weight="normal" officeooo:rsid="0008724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1fd93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2064d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1a23d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abe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language="es" fo:country="AR" fo:font-weight="bold" officeooo:rsid="00087248" style:letter-kerning="true" style:font-name-asian="Droid Sans Fallback" style:language-asian="zh" style:country-asian="CN" style:font-weight-asian="bold" style:font-name-complex="Verdana" style:language-complex="hi" style:country-complex="IN" style:font-weight-complex="normal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officeooo:rsid="00120297" style:font-weight-asian="bold" style:font-name-complex="Verdana"/>
    </style:style>
    <style:style style:name="T8" style:family="text">
      <style:text-properties officeooo:rsid="00120297"/>
    </style:style>
    <style:style style:name="T9" style:family="text">
      <style:text-properties officeooo:rsid="0012e4f9"/>
    </style:style>
    <style:style style:name="T10" style:family="text">
      <style:text-properties officeooo:rsid="00150d03"/>
    </style:style>
    <style:style style:name="T11" style:family="text">
      <style:text-properties officeooo:rsid="001abec5"/>
    </style:style>
    <style:style style:name="T12" style:family="text">
      <style:text-properties officeooo:rsid="001b7315"/>
    </style:style>
    <style:style style:name="T13" style:family="text">
      <style:text-properties fo:font-weight="bold" officeooo:rsid="001eba2e" style:font-weight-asian="bold" style:font-name-complex="Verdana"/>
    </style:style>
    <style:style style:name="T14" style:family="text">
      <style:text-properties fo:language="es" fo:country="AR" style:letter-kerning="true" style:font-name-asian="Droid Sans Fallback" style:language-asian="zh" style:country-asian="CN" style:language-complex="hi" style:country-complex="IN"/>
    </style:style>
    <style:style style:name="T15" style:family="text">
      <style:text-properties fo:language="es" fo:country="AR" officeooo:rsid="001a7758" style:letter-kerning="true" style:font-name-asian="Droid Sans Fallback" style:language-asian="zh" style:country-asian="CN" style:language-complex="hi" style:country-complex="IN"/>
    </style:style>
    <style:style style:name="T16" style:family="text">
      <style:text-properties fo:language="es" fo:country="AR" fo:font-weight="normal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fo:language="es" fo:country="AR" fo:font-weight="normal" officeooo:rsid="000b9c8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8" style:family="text">
      <style:text-properties fo:language="es" fo:country="AR" fo:font-weight="normal" officeooo:rsid="001727f5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9" style:family="text">
      <style:text-properties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fo:language="es" fo:country="AR" fo:font-weight="normal" officeooo:rsid="0008724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1" style:family="text">
      <style:text-properties fo:language="es" fo:country="AR" fo:font-weight="normal" officeooo:rsid="0010ad20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2" style:family="text">
      <style:text-properties fo:language="es" fo:country="AR" fo:font-weight="normal" officeooo:rsid="000db4da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fo:language="es" fo:country="AR" fo:font-weight="normal" officeooo:rsid="000b9c8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fo:language="es" fo:country="AR" fo:font-weight="normal" officeooo:rsid="0010ad2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7" style:family="text">
      <style:text-properties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8" style:family="text">
      <style:text-properties fo:language="es" fo:country="AR" fo:font-weight="normal" officeooo:rsid="0010b6e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9" style:family="text">
      <style:text-properties fo:language="es" fo:country="AR" fo:font-weight="normal" officeooo:rsid="001d264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0" style:family="text">
      <style:text-properties fo:language="es" fo:country="AR" fo:font-weight="normal" officeooo:rsid="0016e73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1" style:family="text">
      <style:text-properties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32" style:family="text">
      <style:text-properties officeooo:rsid="001fd93d"/>
    </style:style>
    <style:style style:name="T33" style:family="text">
      <style:text-properties fo:font-weight="normal" officeooo:rsid="001fd93d" style:font-weight-asian="normal" style:font-weight-complex="normal"/>
    </style:style>
    <style:style style:name="T34" style:family="text">
      <style:text-properties style:font-name-asian="Verdana"/>
    </style:style>
    <style:style style:name="T35" style:family="text">
      <style:text-properties officeooo:rsid="0012ebb7" style:font-name-asian="Verdana"/>
    </style:style>
    <style:style style:name="T36" style:family="text">
      <style:text-properties officeooo:rsid="0057b23f" style:font-name-asian="Verdana"/>
    </style:style>
    <style:style style:name="T37" style:family="text">
      <style:text-properties officeooo:rsid="0036891d" style:font-name-asian="Verdana"/>
    </style:style>
    <style:style style:name="T38" style:family="text">
      <style:text-properties officeooo:rsid="002064d0" style:font-name-asian="Verdana"/>
    </style:style>
    <style:style style:name="T39" style:family="text">
      <style:text-properties officeooo:rsid="0043a2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4"><draw:frame draw:style-name="fr2" draw:name="Imagen2" text:anchor-type="paragraph" svg:x="13.601cm" svg:y="23.841cm" svg:width="2.071cm" svg:height="1.231cm" draw:z-index="1"><draw:image xlink:href="Pictures/1000000000000123000000AD3E26E5A87BF1B27D.jpg" xlink:type="simple" xlink:show="embed" xlink:actuate="onLoad"/></draw:frame></text:p>
      <text:p text:style-name="P8"/>
      <text:p text:style-name="P10"><text:span text:style-name="T14">La Comisión de Asuntos Laborales, Gremiales y de Previsión, ha considerado el <text:s/></text:span><text:span text:style-name="T15">Proyecto de Resolución - </text:span><text:span text:style-name="T14"><text:s/></text:span><text:span text:style-name="T16">Expediente Nº</text:span><text:span text:style-name="T17"> </text:span><text:span text:style-name="T18"><text:s text:c="2"/></text:span><text:span text:style-name="T19">3</text:span><text:span text:style-name="T20">2</text:span><text:span text:style-name="T21">507</text:span><text:span text:style-name="T19"> – CD – </text:span><text:span text:style-name="T22">F</text:span><text:span text:style-name="T21">V- PJ</text:span><text:span text:style-name="T19"> –</text:span><text:span text:style-name="T31">, </text:span><text:span text:style-name="T19">de</text:span><text:span text:style-name="T17">l </text:span><text:span text:style-name="T20"><text:s/></text:span><text:span text:style-name="T24">Diputad</text:span><text:span text:style-name="T25">o </text:span><text:span text:style-name="T26">Leandro BUSATTO</text:span><text:span text:style-name="T27">, </text:span><text:span text:style-name="T28">p</text:span><text:span text:style-name="T27">or el cual esta Cámara resuelve citar al Presidente del Ente Administrativo Puerto Santa Fe (EASF) Sebastián Fumis a concurrir al recinto de este Cuerpo a fin de informar sobre distintos temas</text:span><text:span text:style-name="T23">; </text:span><text:span text:style-name="T24">y, por las razones expuestas en sus fundamentos y las que podrá dar el miembro informante, aconseja la aprobación del </text:span><text:span text:style-name="T29">siguiente</text:span><text:span text:style-name="T30"> texto: </text:span></text:p>
      <text:p text:style-name="P9"/>
      <text:p text:style-name="P7">PROYECTO DE <text:span text:style-name="T8">RESOLUCIÓN</text:span></text:p>
      <text:p text:style-name="P5"/>
      <text:p text:style-name="P3"><text:span text:style-name="T5">ARTICULO 1º: </text:span><text:span text:style-name="T4">Facultar al Presidente de la Cámara de Diputados a i</text:span><text:span text:style-name="T3">nvitar</text:span><text:span text:style-name="T2"> al Presidente del Ente Administrador Puerto Santa </text:span>Fe (EASF) Sebasti<text:span text:style-name="T9">án </text:span>Fumis a concurrir <text:span text:style-name="T11">a una reunión con legisladores a los efectos de informar sobre:</text:span></text:p>
      <text:p text:style-name="P3"/>
      <text:list xml:id="list6885116594591942757" text:style-name="L1">
        <text:list-item>
          <text:p text:style-name="P15"><text:span text:style-name="T9">la d</text:span>ecisi<text:span text:style-name="T8">ón</text:span> tomada por el Consejo Directivo, en lo relativo a la designaci<text:span text:style-name="T8">ón </text:span>del representante de los trabajadores ante dicho <text:span text:style-name="T8">Consejo;</text:span></text:p>
        </text:list-item>
        <text:list-item>
          <text:p text:style-name="P15"><text:span text:style-name="T8">l</text:span>os motivos por los cuales el Puerto Santa Fe carece a la fecha, de habilitac<text:span text:style-name="T8">ión</text:span> aduanera para operar como puerto de carga/descarga de contenedores;</text:p>
        </text:list-item>
        <text:list-item>
          <text:p text:style-name="P15"><text:span text:style-name="T8">s</text:span>ituac<text:span text:style-name="T8">ión</text:span> eco<text:span text:style-name="T8">nómica</text:span> y financiera del Ente Administrador Puerto Santa Fe;</text:p>
        </text:list-item>
        <text:list-item>
          <text:p text:style-name="P15"><text:span text:style-name="T8">s</text:span>ituaci<text:span text:style-name="T8">ón</text:span> administrativa y operativa del Puerto Santa Fe.</text:p>
        </text:list-item>
      </text:list>
      <text:p text:style-name="P11"/>
      <text:p text:style-name="P12"><text:span text:style-name="T6">ARTICULO </text:span><text:span text:style-name="T7">2</text:span><text:span text:style-name="T6">º: </text:span>La fecha de <text:span text:style-name="T12">la reunión</text:span> debe<text:span text:style-name="T8">rá</text:span> ser dentro de un plazo no mayor a <text:span text:style-name="T9">treinta (</text:span>30<text:span text:style-name="T9">)</text:span> <text:span text:style-name="T8">días</text:span> de aprobada la presente resoluci<text:span text:style-name="T8">ón.</text:span></text:p>
      <text:p text:style-name="P11"/>
      <text:p text:style-name="P12"><text:span text:style-name="T6">ARTICULO </text:span><text:span text:style-name="T13">3</text:span><text:span text:style-name="T6">º: </text:span>Regist<text:span text:style-name="T10">rese, comuníquese</text:span> y archiv<text:span text:style-name="T10">ese</text:span>.</text:p>
      <text:p text:style-name="P13"/>
      <text:p text:style-name="P6"/>
      <text:p text:style-name="P16">SALA DE LA COMISION, <text:s/><text:span text:style-name="T33">29 de marzo de 2017</text:span></text:p>
      <text:p text:style-name="P16"><text:span text:style-name="T33"/></text:p>
      <text:p text:style-name="P16"><text:span text:style-name="T33"/></text:p>
      <text:p text:style-name="P17">Diputados <text:span text:style-name="T34">Miguel SOLIS, Carlos DEL FRADE </text:span><text:span text:style-name="T38">y</text:span><text:span text:style-name="T34"> </text:span><text:span text:style-name="T35">Oscar PIERONI</text:span> <text:s/></text:p>
      <text:p text:style-name="P17"/>
      <text:p text:style-name="P17">Diputada<text:span text:style-name="T39">s Verónica BENAS y</text:span><text:span text:style-name="T34"> </text:span><text:span text:style-name="T37">Claudia</text:span><text:span text:style-name="T34"> </text:span><text:span text:style-name="T37">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6</meta:editing-cycles>
    <meta:editing-duration>PT1H28M40S</meta:editing-duration>
    <meta:generator>LibreOffice/5.0.6.2$Linux_x86 LibreOffice_project/00m0$Build-2</meta:generator>
    <dc:date>2017-03-29T17:33:54.558043842</dc:date>
    <meta:print-date>2017-03-29T16:26:33.781286708</meta:print-date>
    <meta:document-statistic meta:table-count="0" meta:image-count="2" meta:object-count="0" meta:page-count="1" meta:paragraph-count="15" meta:word-count="266" meta:character-count="1650" meta:non-whitespace-character-count="1387"/>
  </office:meta>
</office:document-meta>
</file>